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a3073a" officeooo:paragraph-rsid="00a3073a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ad1e9" officeooo:paragraph-rsid="00aad1e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6a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ac31f6" officeooo:paragraph-rsid="00ac31f6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1pt" officeooo:paragraph-rsid="00a3073a" style:font-size-asian="11pt" style:font-size-complex="11pt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" fo:font-size="11pt" fo:font-weight="bold" officeooo:paragraph-rsid="00a186a9" style:font-size-asian="11pt" style:font-weight-asian="bold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c6c3"/>
    </style:style>
    <style:style style:name="T6" style:family="text">
      <style:text-properties style:font-name="Verdana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style:font-name="Verdana" fo:font-weight="normal" officeooo:rsid="00a3073a" style:font-weight-asian="normal" style:font-weight-complex="normal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0a6d825" style:font-weight-asian="bold" style:font-weight-complex="bold"/>
    </style:style>
    <style:style style:name="T11" style:family="text">
      <style:text-properties style:font-name="Verdana" fo:font-weight="bold" officeooo:rsid="00a75471" style:font-weight-asian="bold" style:font-weight-complex="bold"/>
    </style:style>
    <style:style style:name="T12" style:family="text">
      <style:text-properties style:font-name="Verdana" officeooo:rsid="00a75471"/>
    </style:style>
    <style:style style:name="T13" style:family="text">
      <style:text-properties style:font-name="Verdana" officeooo:rsid="00a3073a"/>
    </style:style>
    <style:style style:name="T14" style:family="text">
      <style:text-properties style:font-name="Verdana" officeooo:rsid="00af9850"/>
    </style:style>
    <style:style style:name="T15" style:family="text">
      <style:text-properties officeooo:rsid="00a75471"/>
    </style:style>
    <style:style style:name="T16" style:family="text">
      <style:text-properties officeooo:rsid="00a8e036"/>
    </style:style>
    <style:style style:name="T17" style:family="text">
      <style:text-properties officeooo:rsid="00a98372"/>
    </style:style>
    <style:style style:name="T18" style:family="text">
      <style:text-properties officeooo:rsid="00ac31f6"/>
    </style:style>
    <style:style style:name="T19" style:family="text">
      <style:text-properties officeooo:rsid="00acbba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4"/>
      <text:p text:style-name="P14"><text:span text:style-name="T6">La Comisión de Asuntos Comunales ha considerado el </text:span><text:span text:style-name="T7">Proyecto de </text:span><text:span text:style-name="T8">Comunicación</text:span><text:span text:style-name="T9"> </text:span><text:span text:style-name="T10">51485</text:span><text:span text:style-name="T9"> CD – </text:span><text:span text:style-name="T11">DB</text:span><text:span text:style-name="T6"> - de la</text:span><text:span text:style-name="T12">s</text:span><text:span text:style-name="T6"> diputad</text:span><text:span text:style-name="T13">a</text:span><text:span text:style-name="T12">s ORCIANI y SOLA y de los diputados REAL y LENCI</text:span><text:span text:style-name="T6"> </text:span><text:bookmark text:name="caratula51021"/><text:span text:style-name="T6">por el cual se solicita disponga i</text:span><text:span text:style-name="T12">nformar sobre distintos aspectos en relación a la suspensión de dietas y remuneraciones salariales de los concejales de la ciudad de Carcarañá, departamento San Lorenzo</text:span><text:span text:style-name="T6">; y, por las razones expuestas en los fundamentos y las que podrá dar el miembro informante, esta Comisión aconseja la aprobación del </text:span><text:span text:style-name="T14">siguiente </text:span><text:span text:style-name="T6">texto </text:span><text:span text:style-name="T14">con modificaciones</text:span><text:span text:style-name="T6">, el que a continuación se transcribe:</text:span></text:p>
      <text:p text:style-name="P11"/>
      <text:p text:style-name="P8">PROYECTO DE COMUNICACIÓN</text:p>
      <text:p text:style-name="P11"/>
      <text:p text:style-name="P12">La Cámara de Diputados de la Provincia vería con agrado que el Poder Ejecutivo, por intermedio <text:span text:style-name="T18">del organismo que corresponda</text:span>, informe en relación a la suspensión de dietas y remuneraciones salariales de los concejales de la ciudad de Carcarañá, lo siguiente:</text:p>
      <text:p text:style-name="P12"/>
      <text:p text:style-name="P12">a) Si el Poder Ejecutivo, ha realizado controles entre el 2019 y el 2023 sobre lo sucedido; <text:span text:style-name="T18">en su caso </text:span><text:span text:style-name="T19">se solicita informe</text:span><text:span text:style-name="T18"> detalles de los mismos.</text:span></text:p>
      <text:p text:style-name="P12"/>
      <text:p text:style-name="P12">b) Si <text:s/><text:span text:style-name="T18">se </text:span>han <text:span text:style-name="T18">constatado </text:span>denuncias sobre la cesación de pagos entre 2019 y 2023, <text:span text:style-name="T18">en su caso se solicitan copias de las respuestas.</text:span></text:p>
      <text:p text:style-name="P12"/>
      <text:p text:style-name="P12">c) Si se <text:span text:style-name="T18">han judicializado los reclamos;</text:span></text:p>
      <text:p text:style-name="P12"/>
      <text:p text:style-name="P13">d) Si de los informes se desprende que los pagos deberían haberse realizado.</text:p>
      <text:p text:style-name="P11"/>
      <text:p text:style-name="P9">Sala de la Comisión - <text:span text:style-name="T17">ZOOM</text:span>, <text:s/><text:span text:style-name="T16">7 de JUNIO</text:span><text:span text:style-name="T15"> </text:span>202<text:span text:style-name="T5">3.</text:span></text:p>
      <text:p text:style-name="P9"/>
      <text:p text:style-name="P10">FIRMANTES: ORCIANI – REAL – LENCI – SOLA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31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47M16S</meta:editing-duration>
    <meta:editing-cycles>20</meta:editing-cycles>
    <meta:generator>LibreOffice/7.5.3.2$Linux_X86_64 LibreOffice_project/50$Build-2</meta:generator>
    <meta:initial-creator>CÁMARA DE DIPUTADOS</meta:initial-creator>
    <dc:date>2023-06-09T09:54:30.046685633</dc:date>
    <meta:print-date>2023-06-07T16:03:42.838092656</meta:print-date>
    <meta:document-statistic meta:table-count="0" meta:image-count="1" meta:object-count="0" meta:page-count="1" meta:paragraph-count="16" meta:word-count="279" meta:character-count="1724" meta:non-whitespace-character-count="1452"/>
    <meta:template xlink:type="simple" xlink:actuate="onRequest" xlink:title="Hoja oficial" xlink:href="../../../../acomunales02/Documents/CÁMARA%202021/TRÁMITE%2004%20(Plantillas)/Hoja%20oficial.ott" meta:date="2023-02-14T11:34:56.088000000"/>
  </office:meta>
</office:document-meta>
</file>